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100, 5242 KM, Rosmale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akkerhoeven 100, 5242 KM, Rosmalen, het kappen van een acacia, kappen, WB00040609, 0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100, 5242 KM, Rosmale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25</meta:user-defined>
    <meta:user-defined meta:name="OVERHEIDop.GmbID/DC.identifier">gmb-2018-7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M 100</meta:user-defined>
    <meta:user-defined meta:name="OVERHEIDop.woonplaats">Rosmalen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3 413994</meta:user-defined>
    <meta:user-defined meta:name="OVERHEIDop.versieInformatie"/>
  </office:meta>
</office:document-meta>
</file>