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essenlanden Kennisgeving ontvangst activiteitenbesluit milieubeheer Sportlaan 1 A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ess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portlaan 1A Schelluinen</text:p>
            <text:p text:style-name="common-al">
            <text:span text:style-name="nadrukvet">Locatie: Sportlaan 1 A te SCHELLUINEN</text:span>
          </text:p>
            <text:p text:style-name="common-al">Datum ontvangst: 27 maart 2018</text:p>
            <text:p text:style-name="common-al">Deze melding is afgehandeld onder zaaknummer Z-18-33343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7424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 Kennisgeving ontvangst activiteitenbesluit milieubeheer Sportlaan 1 A te SCHELL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47</meta:user-defined>
    <meta:user-defined meta:name="OVERHEIDop.GmbID/DC.identifier">gmb-2018-74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4209AX 10</meta:user-defined>
    <meta:user-defined meta:name="OVERHEIDgvop.Informatietype/DC.type">Beschikkingen | aanvraag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2695 428484</meta:user-defined>
    <meta:user-defined meta:name="OVERHEIDop.versieInformatie"/>
  </office:meta>
</office:document-meta>
</file>