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itenspeeldag</text:p>
            <text:p text:style-name="common-al">Locatie: 	Hoek Loseweg/Piet Joubertstraat in Apeldoorn</text:p>
            <text:p text:style-name="last-al">Datum evenement:	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4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4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4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iten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46</meta:user-defined>
    <meta:user-defined meta:name="OVERHEIDop.GmbID/DC.identifier">gmb-2018-742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T 41</meta:user-defined>
    <meta:user-defined meta:name="OVERHEIDop.woonplaats">Apeldoorn</meta:user-defined>
    <meta:user-defined meta:name="OVERHEIDop.straatnaam">Piet Jouber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19 471052</meta:user-defined>
    <meta:user-defined meta:name="OVERHEIDop.versieInformatie"/>
  </office:meta>
</office:document-meta>
</file>