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Nacht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cht van Apeldoorn</text:p>
            <text:p text:style-name="common-al">Locatie: 	Caterplein, Leienplein en Kapelstraat in Apeldoorn</text:p>
            <text:p text:style-name="last-al">Datum evenement:	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Nacht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2</meta:user-defined>
    <meta:user-defined meta:name="OVERHEIDop.GmbID/DC.identifier">gmb-2018-74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.PostcodeHuisnummer/OVERHEIDop.postcodeHuisnummer">7311EE 10b</meta:user-defined>
    <meta:user-defined meta:name="OVERHEIDop.straatnaam">Leienplein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09 469728</meta:user-defined>
    <meta:user-defined meta:name="OVERHEID.EPSG28992/DC.spatial">194119 469880</meta:user-defined>
    <meta:user-defined meta:name="OVERHEIDop.versieInformatie"/>
  </office:meta>
</office:document-meta>
</file>