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rinsennacht/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rinsennacht/Koningsdag</text:p>
            <text:p text:style-name="common-al">Locatie: 	Marktplein (straat) in Apeldoorn</text:p>
            <text:p text:style-name="last-al">Datum evenement:	26 en 2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4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rinsennacht/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41</meta:user-defined>
    <meta:user-defined meta:name="OVERHEIDop.GmbID/DC.identifier">gmb-2018-742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6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16 469780</meta:user-defined>
    <meta:user-defined meta:name="OVERHEIDop.versieInformatie"/>
  </office:meta>
</office:document-meta>
</file>