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feest De Sjof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feest</text:p>
            <text:p text:style-name="common-al">Locatie: 	Papegaaiweg 95 in Wenum Wiesel</text:p>
            <text:p text:style-name="last-al">Datum evenement:	29 juni en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3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feest De Sjof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37</meta:user-defined>
    <meta:user-defined meta:name="OVERHEIDop.GmbID/DC.identifier">gmb-2018-74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L 95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08 474217</meta:user-defined>
    <meta:user-defined meta:name="OVERHEIDop.versieInformatie"/>
  </office:meta>
</office:document-meta>
</file>