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ild West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ld West dag</text:p>
            <text:p text:style-name="common-al">Locatie: 	De Viersprong, Elspeterweg 1 in Uddel</text:p>
            <text:p text:style-name="last-al">Datum evenement:	11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3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ild West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33</meta:user-defined>
    <meta:user-defined meta:name="OVERHEIDop.GmbID/DC.identifier">gmb-2018-742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96 474494</meta:user-defined>
    <meta:user-defined meta:name="OVERHEIDop.versieInformatie"/>
  </office:meta>
</office:document-meta>
</file>