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RolstoelmeerdaagseRande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olstoelmeerdaagse</text:p>
            <text:p text:style-name="common-al">Locatie: 	Zr. Meyboomlaan 10 in Apeldoorn</text:p>
            <text:p text:style-name="last-al">Datum evenement:	13 t/m 15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3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3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3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RolstoelmeerdaagseRande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31</meta:user-defined>
    <meta:user-defined meta:name="OVERHEIDop.GmbID/DC.identifier">gmb-2018-742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MC 10</meta:user-defined>
    <meta:user-defined meta:name="OVERHEIDop.woonplaats">Ugchelen</meta:user-defined>
    <meta:user-defined meta:name="OVERHEIDop.straatnaam">Zuster Klijnstr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09 466623</meta:user-defined>
    <meta:user-defined meta:name="OVERHEIDop.versieInformatie"/>
  </office:meta>
</office:document-meta>
</file>