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 Oranjezonweg, 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8 zijn er twee meldingen in het kader van Besluit mobiel breken bouw- en sloopafval van Puin/breekexploitatie Sinke B.V. ontvangen.</text:p>
            <text:p text:style-name="common-al">Het betreft meldingen voor het in gebruik hebben van een mobiele puin breekinstallatie op de locatie gelegen aan de Oranjezonweg in Oostkapelle.</text:p>
            <text:p text:style-name="common-al">De werkzaamheden zullen plaatsvinden in de periode van 16 april 2018 tot en met 20 juli 2018 en zullen maximaal twee werkdagen duren.</text:p>
            <text:p text:style-name="common-al">De melding is geregistreerd onder de nummer V-MMP18006/ 00190992.</text:p>
            <text:p text:style-name="common-al">Indien daaraan behoefte bestaat kunnen inlichtingen worden ingewonnen bij RUD Zeeland </text:p>
            <text:p text:style-name="common-al">(06-51206349)of bij de gemeente Veere</text:p>
            <text:p text:style-name="common-al"/>
            <text:p text:style-name="tussenkopcur">Ter inzage</text:p>
            <text:p text:style-name="common-al">Stukken die ter inzage liggen kunt u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>De officiële publicatie heeft plaatsgevonden in huis-aan-huis-blad De Fa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422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2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2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le Oranjezonweg, melding Besluit mobiel 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26</meta:user-defined>
    <meta:user-defined meta:name="OVERHEIDop.GmbID/DC.identifier">gmb-2018-742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H</meta:user-defined>
    <meta:user-defined meta:name="OVERHEIDop.woonplaats">Oostkapelle</meta:user-defined>
    <meta:user-defined meta:name="OVERHEIDop.straatnaam">Oranjezo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815 400197</meta:user-defined>
    <meta:user-defined meta:name="OVERHEIDop.versieInformatie"/>
  </office:meta>
</office:document-meta>
</file>