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meentelijke onderscheidingen Tynaarlo 2018</text:p>
      <text:section text:name="regeling_id1-3-2" text:style-name="regeling">
        <text:section text:name="aanhef_id1-3-2-1" text:style-name="aanhef">
          <text:section text:name="preambule_id1-3-2-1-1" text:style-name="preambule">
            <text:p text:style-name="al">De raad van de gemeente Tynaarlo;</text:p>
            <text:p text:style-name="al">Overweging dat het gewenst is in bijzondere gevallen een gemeentelijke onderscheiding uit te kunnen reiken in afwijking van de gestelde regels van deze verordening. </text:p>
            <text:p text:style-name="al">Gelet op artikel 147 van de Gemeentewet</text:p>
            <text:p text:style-name="al"/>
            <text:p text:style-name="al">B E S L U I T:</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onderscheidingen van de gemeente Tynaarlo zijn:</text:p>
            <text:p text:style-name="al">1. De erepenning met draagmedaille;</text:p>
            <text:p text:style-name="al">2. De gemeentepenning;</text:p>
            <text:p text:style-name="al">3. De medaille van verdienste.</text:p>
            <text:p text:style-name="al"/>
          </text:section>
          <text:section text:name="artikel_id1-3-2-2-2" text:style-name="artikel">
            <text:p text:style-name="artikel_kop_titel"><text:span text:style-name="artikel_kop_label">Artikel</text:span> <text:span text:style-name="artikel_kop_nr">2</text:span> </text:p>
            <text:p text:style-name="al">1. Het toekennen van de erepenning, de gemeentepenning en de medaille van verdienste gebeurt door het college van burgemeester en wethouders.</text:p>
            <text:p text:style-name="al">2. Verzoeken tot toekenning van de erepenning, de gemeentepenning en de medaille van verdienste dienen schriftelijk bij het college van burgemeester en wethouders te worden ingediend.</text:p>
            <text:p text:style-name="al"/>
          </text:section>
          <text:section text:name="artikel_id1-3-2-2-3" text:style-name="artikel">
            <text:p text:style-name="artikel_kop_titel"><text:span text:style-name="artikel_kop_label">Artikel</text:span> <text:span text:style-name="artikel_kop_nr">3</text:span> </text:p>
            <text:p text:style-name="al">De erepenning</text:p>
            <text:p text:style-name="al">De erepenning met draagmedaille kan worden toegekend aan natuurlijke personen die zich in bijzondere mate voor de gemeente of de gemeenschap verdienstelijk hebben gemaakt.</text:p>
            <text:p text:style-name="al"/>
          </text:section>
          <text:section text:name="artikel_id1-3-2-2-4" text:style-name="artikel">
            <text:p text:style-name="artikel_kop_titel"><text:span text:style-name="artikel_kop_label">Artikel</text:span> <text:span text:style-name="artikel_kop_nr">4</text:span> </text:p>
            <text:p text:style-name="al">De gemeentepenning</text:p>
            <text:p text:style-name="al">De gemeentepenning kan worden toegekend aan rechtspersonen, bij tentoonstellingen, wedstrijden en andere manifestaties, als prijs ter aanmoediging  en erkenning van de geleverde prestaties, dan wel  als erkenning van bijzondere verdiensten in onder andere het sportieve-, culturele- of verenigingsleven.</text:p>
            <text:p text:style-name="al"/>
          </text:section>
          <text:section text:name="artikel_id1-3-2-2-5" text:style-name="artikel">
            <text:p text:style-name="artikel_kop_titel"><text:span text:style-name="artikel_kop_label">Artikel</text:span> <text:span text:style-name="artikel_kop_nr">5</text:span> </text:p>
            <text:p text:style-name="al">De medaille van verdienste</text:p>
            <text:p text:style-name="al">De medaille van verdienste kan worden toegekend als blijk van grote waardering en erkentelijkheid aan natuurlijke personen en aan rechtspersonen, die:</text:p>
            <text:p text:style-name="al">- in vrijwillig verband bijzondere verdiensten hebben gehad voor de Tynaarlose gemeenschap;</text:p>
            <text:p text:style-name="al">- op enig terrein van het maatschappelijk leven blijk hebben gegeven van bijzondere burgerzin;</text:p>
            <text:p text:style-name="al">- een belangrijke prestatie hebben verricht op cultureel, sportief of enig ander gebied;</text:p>
            <text:p text:style-name="al">- in de hoogte klassen of op het hoogste niveau van de betreffende sport, een landelijke of internationale titel of prijs hebben behaald.</text:p>
            <text:p text:style-name="al"/>
          </text:section>
          <text:section text:name="artikel_id1-3-2-2-6" text:style-name="artikel">
            <text:p text:style-name="artikel_kop_titel"><text:span text:style-name="artikel_kop_label">Artikel</text:span> <text:span text:style-name="artikel_kop_nr">6</text:span> </text:p>
            <text:p text:style-name="al">1. De erepenning en de gemeentepenning worden uitgevoerd in zilver, hebben een diameter van 50 mm en vertonen aan de voorzijde het wapen van de gemeente, waaromheen het randschrift: “Gemeente Tynaarlo”. De keerzijde van de penningen, is gedekt met een eikenkrans, waarbinnen de woorden: “wegens bijzondere  verdiensten toegekend aan”, gevolgd door de naam en voorletters van de onderscheidene, met de  datum van toekenning, of een andere door het college van burgemeester en wethouders te bepalen tekst.</text:p>
            <text:p text:style-name="al">2. De draagmedaille, eveneens uitgevoerd in zilver, heeft een diameter van 15 mm, zijnde een verkleinde uitvoering van de penning, bevestigd aan een draagspeld.</text:p>
            <text:p text:style-name="al">3. De medaille van verdienste is een draagmedaille aan een lint in gemeentekleur, is uitgevoerd in brons en draagt aan de voorzijde het wapen van de gemeente Tynaarlo. Op de achterzijde kan een tekst worden gegraveerd.</text:p>
            <text:p text:style-name="al"/>
          </text:section>
          <text:section text:name="artikel_id1-3-2-2-7" text:style-name="artikel">
            <text:p text:style-name="artikel_kop_titel"><text:span text:style-name="artikel_kop_label">Artikel</text:span> <text:span text:style-name="artikel_kop_nr">7</text:span> </text:p>
            <text:p text:style-name="al">Bij de onderscheidingen wordt een oorkonde gevoegd, volgens een door het college van burgemeester en wethouders vast te stellen model.</text:p>
            <text:p text:style-name="al"/>
          </text:section>
          <text:section text:name="artikel_id1-3-2-2-8" text:style-name="artikel">
            <text:p text:style-name="artikel_kop_titel"><text:span text:style-name="artikel_kop_label">Artikel</text:span> <text:span text:style-name="artikel_kop_nr">8</text:span> </text:p>
            <text:p text:style-name="al">Van elke toekenning van een onderscheiding houdt het college van  burgemeester en wethouders aantekening in een register, genaamd: “Onderscheidingenregister van de gemeente Tynaarlo”.</text:p>
            <text:p text:style-name="al"/>
          </text:section>
          <text:section text:name="artikel_id1-3-2-2-9" text:style-name="artikel">
            <text:p text:style-name="artikel_kop_titel"><text:span text:style-name="artikel_kop_label">Artikel</text:span> <text:span text:style-name="artikel_kop_nr">9</text:span> </text:p>
            <text:p text:style-name="al">De bezitters van een onderscheiding kunnen, in daartoe naar het oordeel van het college van burgemeester en wethouders passende gevallen, worden uitgenodigd tot het bijwonen van gemeentelijke plechtigheden of festiviteiten.</text:p>
            <text:p text:style-name="al"/>
          </text:section>
          <text:section text:name="artikel_id1-3-2-2-10" text:style-name="artikel">
            <text:p text:style-name="artikel_kop_titel"><text:span text:style-name="artikel_kop_label">Artikel</text:span> <text:span text:style-name="artikel_kop_nr">10</text:span> </text:p>
            <text:p text:style-name="al">Aan de toekenning van onderscheidingen zijn geen bepaalde rechten of verplichtingen verbonden.</text:p>
            <text:p text:style-name="al"/>
          </text:section>
          <text:section text:name="artikel_id1-3-2-2-11" text:style-name="artikel">
            <text:p text:style-name="artikel_kop_titel"><text:span text:style-name="artikel_kop_label">Artikel</text:span> <text:span text:style-name="artikel_kop_nr">11</text:span> </text:p>
            <text:p text:style-name="al">In bijzondere gevallen kan het college van burgemeester en wethouders afwijken van het gestelde in deze verordening.</text:p>
            <text:p text:style-name="al"/>
          </text:section>
          <text:section text:name="artikel_id1-3-2-2-12" text:style-name="artikel">
            <text:p text:style-name="artikel_kop_titel"><text:span text:style-name="artikel_kop_label">Artikel</text:span> <text:span text:style-name="artikel_kop_nr">12</text:span> </text:p>
            <text:p text:style-name="al">1. Deze verordening kan worden aangehaald als: ‘Verordening gemeentelijke onderscheidingen gemeente Tynaarlo’.</text:p>
            <text:p text:style-name="al">2. Zij treedt in werking op de eerste dag na bekendmaking.</text:p>
            <text:p text:style-name="al">3. De Verordening regelende de instelling en het toekennen van onderscheidingen der gemeente Tynaarlo, zoals vastgesteld op 21 april 2009  wordt hierbij ingetrokken.</text:p>
            <text:p text:style-name="al"/>
            <text:p text:style-name="al"/>
            <text:p text:style-name="al">Vries,       13 maart 201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text:p>
            <text:p><text:span text:style-name="functie">drs. M.J.F.J. Thijsen,    </text:span></text:p>
            <text:p><text:span text:style-name="functie">voorzitter</text:span></text:p>
            <text:p><text:span text:style-name="functie">J.L. de Jong,             </text:span></text:p>
            <text:p><text:span text:style-name="functie">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42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en Tynaa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21</meta:user-defined>
    <meta:user-defined meta:name="OVERHEIDop.GmbID/DC.identifier">gmb-2018-74221</meta:user-defined>
    <meta:user-defined meta:name="OVERHEID.TaxonomieBeleidsagenda/OVERHEID.category">Bestuur | Organisatie en beleid</meta:user-defined>
    <meta:user-defined meta:name="OVERHEID.Gemeente/DC.spatial">Tynaarlo</meta:user-defined>
    <meta:user-defined meta:name="DC.source">artikel 147 van de Gemeentewet;1.0:c:BWBR0005416&amp;artikel=147&amp;g=2018-01-01</meta:user-defined>
    <meta:user-defined meta:name="DCTERMS.alternative">Verordening gemeentelijke onderscheidingen gemeente 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8-04-12</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09417_1</meta:user-defined>
    <meta:user-defined meta:name="OVERHEIDop.versieInformatie"/>
  </office:meta>
</office:document-meta>
</file>