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4: verleende vergunning nieuwbouw woning (OV 20170552/32656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april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421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1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4: verleende vergunning nieuwbouw woning (OV 20170552/3265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217</meta:user-defined>
    <meta:user-defined meta:name="OVERHEIDop.GmbID/DC.identifier">gmb-2018-74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49 543313</meta:user-defined>
    <meta:user-defined meta:name="OVERHEIDop.versieInformatie"/>
  </office:meta>
</office:document-meta>
</file>