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Rohel, Vierhuisterweg 27: verleende vergunning nieuwbouw berging (OV 20180041/1940106854)</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4 april 2018</text:span> is een omgevingsvergunning verleend voor deze locatie. Het gaat om het <text:span text:style-name="nadrukvet">bouwen van een houten berging (hoort bij ligplaats)</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421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21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21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hel, Vierhuisterweg 27: verleende vergunning nieuwbouw berging (OV 20180041/19401068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216</meta:user-defined>
    <meta:user-defined meta:name="OVERHEIDop.GmbID/DC.identifier">gmb-2018-742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7CG 27</meta:user-defined>
    <meta:user-defined meta:name="OVERHEIDop.woonplaats">Rohel</meta:user-defined>
    <meta:user-defined meta:name="OVERHEIDop.straatnaam">Vierhuister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5744 546481</meta:user-defined>
    <meta:user-defined meta:name="OVERHEIDop.versieInformatie"/>
  </office:meta>
</office:document-meta>
</file>