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Menno van Coehoornweg 2: verleende vergunning kap 9 bomen (OV 20180122/29489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april 2018</text:span> is een omgevingsvergunning verleend voor deze locatie. Het gaat om het <text:span text:style-name="nadrukvet">kappen van negen waardevolle, beeldbepalende Hollandse lindebomen (Tilia x europaea) rondom de ker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421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Menno van Coehoornweg 2: verleende vergunning kap 9 bomen (OV 20180122/2948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14</meta:user-defined>
    <meta:user-defined meta:name="OVERHEIDop.GmbID/DC.identifier">gmb-2018-74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D 2</meta:user-defined>
    <meta:user-defined meta:name="OVERHEIDop.woonplaats">Wijckel</meta:user-defined>
    <meta:user-defined meta:name="OVERHEIDop.straatnaam">Menno van Coehoor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0958 544686</meta:user-defined>
    <meta:user-defined meta:name="OVERHEIDop.versieInformatie"/>
  </office:meta>
</office:document-meta>
</file>