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Zandvoortweg 2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p text:style-name="common-al">
            <text:span text:style-name="nadrukvet">
              <text:span text:style-name="nadrukvet">Zandvoortweg 221 </text:span> te Baarn</text:span> (3741 BE) het plaatsen van een berging aan voorzijde woning (08-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9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2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Zandvoortweg 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1</meta:user-defined>
    <meta:user-defined meta:name="OVERHEIDop.GmbID/DC.identifier">gmb-2018-7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21</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66 470104</meta:user-defined>
    <meta:user-defined meta:name="OVERHEIDop.versieInformatie"/>
  </office:meta>
</office:document-meta>
</file>