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Amsterdam houdende regels omtrent het algemeen mandaat van de bevoegdheid tot het onttrekken van wegen aan het openbaa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7 november 2017, met kenmerk Gemeenteblad blad 2017, 207517, geplaatst.</text:p>
            <text:p text:style-name="al"/>
            <text:p text:style-name="al">De gemeenteraad van Amsterdam</text:p>
            <text:p text:style-name="al"/>
            <text:p text:style-name="al">Gezien de voordracht van burgemeester en wethouders 12 september 2017 (Gemeenteblad afd. 1, nr. 1339);</text:p>
            <text:p text:style-name="al"/>
            <text:p text:style-name="al">Gelet op:</text:p>
            <text:p text:style-name="al"/>
            <text:list text:style-name="id1-3-2-1-1-9">
              <text:list-item text:style-override="id1-3-2-1-1-9-1">
                <text:number>-</text:number>
                <text:p text:style-name="al">artikel 10.3, lid 1 van de Algemene wet bestuursrecht;</text:p>
              </text:list-item>
              <text:list-item text:style-override="id1-3-2-1-1-9-2">
                <text:number>-</text:number>
                <text:p text:style-name="al">artikel 9 van de Wegenwet,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in te stemmen met het mandateren van de bevoegdheid tot het onttrekken van wegen aan het openbaar verkeer op basis van de Wegenwet aan burgemeester en wethouder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 in zijn vergadering op 8 november 201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plv. voorzitter</text:span></text:p>
            <text:p><text:span text:style-name="functie">E.Ünver</text:span></text:p>
            <text:p><text:span text:style-name="functie"/></text:p>
            <text:p><text:span text:style-name="functie">De raadsgriffier</text:span></text:p>
            <text:p><text:span text:style-name="functie">mr. M. Pe ME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21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1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1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Amsterdam houdende regels omtrent het algemeen mandaat van de bevoegdheid tot het onttrekken van wegen aan het openbaar 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210</meta:user-defined>
    <meta:user-defined meta:name="OVERHEIDop.GmbID/DC.identifier">gmb-2018-74210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artikel 10:3, eerste lid, van de Algemene wet bestuursrecht;1.0:c:BWBR0005537&amp;artikel=10%3A3&amp;lid=1&amp;g=2018-03-31</meta:user-defined>
    <meta:user-defined meta:name="DC.source">artikel 9 van de Wegenwet;1.0:c:BWBR0001948&amp;artikel=9&amp;g=2017-09-01</meta:user-defined>
    <meta:user-defined meta:name="DCTERMS.alternative">Algemeen mandaat van de bevoegdheid tot het onttrekken van wegen aan het openbaar verk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7-11-28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09416_1</meta:user-defined>
    <meta:user-defined meta:name="OVERHEIDop.versieInformatie"/>
  </office:meta>
</office:document-meta>
</file>