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'Subsidieregeling elektrische voertuigen voor zakelijk gebruik in Amsterdam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ze bekendmaking is slechts een tekstplaatsing. De oorspronkelijke bekendmaking is op 21 december 2017, met kenmerk Gemeenteblad blad 2017, 228545 , geplaatst.</text:p>
            <text:p text:style-name="al"/>
            <text:p text:style-name="al">Burgemeester en wethouders van Amsterdam</text:p>
            <text:p text:style-name="al"/>
            <text:p text:style-name="al">Brengen ter algemene kennis dat zij in hun vergadering van 19 december 2017 hebben besloten:</text:p>
            <text:p text:style-name="al"/>
            <text:p text:style-name="al">De ‘Subsidieregeling elektrische voertuigen voor zakelijk gebruik in Amsterdam’ te wijzigen, zodat het deelplafond voor taxi’s met € 1 miljoen wordt verhoogd ten behoeve van een groot aantal nieuwe en verwachte aanvragen van de taxidoelgroep 2017 en 2018.</text:p>
            <text:p text:style-name="al"/>
            <text:p text:style-name="al">De wijziging betreft de volgende onderdelen van de subsidieregeling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
                <text:span text:style-name="nadrukondlijn">Artikel 6 Subsidieplafond</text:span>
              </text:p>
                <text:p text:style-name="al">Artikel 6, lid 1 van de subsidieregeling wordt gewijzigd, en komt te luiden: </text:p>
                <text:p text:style-name="al">“Het subsidieplafond voor de activiteiten als bedoeld in artikel 4 van deze subsidieregeling bedraagt € 5.000.000 gedurende de looptijd van deze subsidieregeling”.</text:p>
              </text:list-item>
            </text:list>
            <text:list text:style-name="id1-3-2-2-1-3">
              <text:list-item text:style-override="id1-3-2-2-1-3-1">
                <text:number>B.</text:number>
                <text:p text:style-name="al">
                <text:span text:style-name="nadrukondlijn">Toelichting</text:span>:</text:p>
                <text:p text:style-name="al">In de Toelichting bij de subsidieregeling wordt onder ‘Artikelsgewijs’ de alinea met subkopje ‘Artikel 6 Subsidieplafond’ gewijzigd, en komt deze te luiden:</text:p>
                <text:p text:style-name="al">“<text:span text:style-name="nadrukvet">Artikel 6 Subsidieplafond </text:span></text:p>
                <text:p text:style-name="al">In dit artikel is opgenomen dat er een subsidieplafond geldt van € 5 miljoen. Dit betekent dat er geen subsidie meer kan worden verstrekt als er meer dan € 5 miljoen aan subsidies is verstrekt of als de datum van 31 december 2018 is verstreken”. </text:p>
              </text:list-item>
            </text:list>
            <text:list text:style-name="id1-3-2-2-1-4">
              <text:list-item text:style-override="id1-3-2-2-1-4-1">
                <text:number>C.</text:number>
                <text:p text:style-name="al">
                <text:span text:style-name="nadrukondlijn">Bijlage I</text:span>:</text:p>
                <text:p text:style-name="al">In Bijlage I bij de subsidieregeling voor de aanschaf van elektrische voertuigen voor zakelijk gebruik in Amsterdam wordt de alinea met kopje ‘Subsidieplafonds per voertuigcategorie’ gewijzigd, en komt deze te luiden:</text:p>
                <text:p text:style-name="al">“<text:span text:style-name="nadrukondlijn">Subsidieplafonds per voertuigcategorie</text:span></text:p>
                <text:p text:style-name="al">In artikel 7 lid 1 is opgenomen dat het College voor een aantal voertuigcategorieën subsidieplafonds vaststelt. Hieronder zijn de subsidieplafonds weergegeven voor aanvragen die op grond van artikel 4 door de gemeente voor 31 december 2018 in behandeling zijn genomen: </text:p>
                <text:list text:style-name="id1-3-2-2-1-4-1-6">
                  <text:list-item text:style-override="id1-3-2-2-1-4-1-6-1">
                    <text:number>a.</text:number>
                    <text:p text:style-name="al">Het subsidieplafond voor personenauto’s die niet zijn aan te merken als taxi’s bedraagt € 600.000.</text:p>
                  </text:list-item>
                  <text:list-item text:style-override="id1-3-2-2-1-4-1-6-2">
                    <text:number>b.</text:number>
                    <text:p text:style-name="al">Het subsidieplafond voor taxi’s bedraagt € 2.100.000.</text:p>
                  </text:list-item>
                  <text:list-item text:style-override="id1-3-2-2-1-4-1-6-3">
                    <text:number>c.</text:number>
                    <text:p text:style-name="al">Het subsidieplafond voor bestelauto’s bedraagt € 1.100.000</text:p>
                  </text:list-item>
                  <text:list-item text:style-override="id1-3-2-2-1-4-1-6-4">
                    <text:number>d.</text:number>
                    <text:p text:style-name="al">Het subsidieplafond voor vrachtauto’s en bussen bedraagt € 1.200.000”.</text:p>
                    <text:p text:style-name="al"/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oornoemd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J.J. van Aartsen, waarnemend burgemeester </text:span></text:p>
          </text:section>
          <text:section text:name="ondertekening_id1-3-2-3-3">
            <text:p><text:span text:style-name="functie"/></text:p>
            <text:p><text:span text:style-name="functie">A.H.P. Van Gils, gemeente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208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0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0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en 'Subsidieregeling elektrische voertuigen voor zakelijk gebruik in Amsterdam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4208</meta:user-defined>
    <meta:user-defined meta:name="OVERHEIDop.GmbID/DC.identifier">gmb-2018-74208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Gemeente/DC.spatial">Amsterdam</meta:user-defined>
    <meta:user-defined meta:name="DC.source">Gemeentewet, artikel 149;1.0:v:BWBR0005416&amp;artikel=149</meta:user-defined>
    <meta:user-defined meta:name="DCTERMS.alternative">Subsidieregeling elektrische voertuigen voor zakelijk gebruik in Amsterda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xs:date/OVERHEIDop.startdatum">2017-12-22</meta:user-defined>
    <meta:user-defined meta:name="OVERHEIDgvop.Informatietype/DC.type">Verordeningen</meta:user-defined>
    <meta:user-defined meta:name="OVERHEID.Gemeente/OVERHEID.authority">Amsterdam</meta:user-defined>
    <meta:user-defined meta:name="OVERHEID.Gemeente/DCTERMS.publisher">Amsterdam</meta:user-defined>
    <meta:user-defined meta:name="OVERHEIDop.betreftRegeling">CVDR413355_4</meta:user-defined>
    <meta:user-defined meta:name="OVERHEIDop.versieInformatie"/>
  </office:meta>
</office:document-meta>
</file>