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9-1-3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9-1-3-2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de invordering van belasting op roerende woon- en bedrijfsruimten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8 december 217 met kenmerk <text:a xlink:href="https://zoek.officielebekendmakingen.nl/gmb-2017-233195.html" xlink:type="simple">Gemeenteblad blad 2017, 233195</text:a>, geplaatst.</text:p>
            <text:p text:style-name="al"/>
            <text:p text:style-name="al">De gemeenteraad van Amsterdam</text:p>
            <text:p text:style-name="al"/>
            <text:p text:style-name="al">Gezien de voordracht van burgemeester en wethouders van 21 november 2017 (Gemeenteblad afd. 1, nr. 1559);</text:p>
            <text:p text:style-name="al"/>
            <text:p text:style-name="al">Gelet op artikelen 216 en 221 van de Gemeentewet, </text:p>
            <text:p text:style-name="al"/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volgende Verordening tot wijziging van de Verordening op de heffing en invordering van belastingen op roerende woon- en bedrijfsruimten 2007, vastgesteld bij zijn besluit van 20 december 2006, (Gemeenteblad 2006, afdeling 3A, nr. 264/730), laatstelijk gewijzigd bij zijn besluit van 30 november 2016 (Gemeenteblad 2016, afd. 3A, nr. 384/1582):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p text:style-name="al">de artikelen 4, 5 en 10, lid 3 worden als volgt gewijzigd:</text:p>
            <text:p text:style-name="al"/>
            <text:p text:style-name="al">
            <text:span text:style-name="nadrukvet">Artikel 4 Waardepeildatum</text:span>
          </text:p>
            <text:list text:style-name="id1-3-2-2-1-5">
              <text:list-item text:style-override="id1-3-2-2-1-5-1">
                <text:number>1.</text:number>
                <text:p text:style-name="al">De waarde van een roerende woon- of bedrijfsruimte wordt bepaald naar de waarde die de ruimte op de waardepeildatum heeft naar de staat waarin die ruimte op die datum verkeert.</text:p>
              </text:list-item>
              <text:list-item text:style-override="id1-3-2-2-1-5-2">
                <text:number>2.</text:number>
                <text:p text:style-name="al">De waardepeildatum ligt één jaar voor het begin van het kalenderjaar waarvoor de waarde wordt bepaald.</text:p>
              </text:list-item>
              <text:list-item text:style-override="id1-3-2-2-1-5-3">
                <text:number>3.</text:number>
                <text:p text:style-name="al">Indien een roerende woon- of bedrijfsruimte na de waardepeildatum die behoort bij het tijdvak waarvoor de waarde wordt vastgesteld:</text:p>
                <text:list text:style-name="id1-3-2-2-1-5-3-3">
                  <text:list-item text:style-override="id1-3-2-2-1-5-3-3-1">
                    <text:number>a.</text:number>
                    <text:p text:style-name="al">wijzigt als gevolg van hetzij bouw, verbouwing, verbetering, afbraak of vernietiging, hetzij verandering van bestemming, welke wijziging een verandering in de waarde van ten minste 5 percent met een minimum van € 11.345 ten gevolge heeft dan wel van € 113.445 of meer, of</text:p>
                  </text:list-item>
                  <text:list-item text:style-override="id1-3-2-2-1-5-3-3-2">
                    <text:number>b.</text:number>
                    <text:p text:style-name="al">een verandering in waarde ondergaat van ten minste 5 percent met een minimum van € 11.345 dan wel van € 113.445 of meer als gevolg van een andere, specifiek voor de roerende ruimte geldende, bijzondere omstandigheid, of</text:p>
                  </text:list-item>
                  <text:list-item text:style-override="id1-3-2-2-1-5-3-3-3">
                    <text:number>c.</text:number>
                    <text:p text:style-name="al">duurzaam aan een plaats wordt gebonden en dient tot permanente bewoning of permanent gebruik,</text:p>
                  </text:list-item>
                </text:list>
              </text:list-item>
              <text:list-item text:style-override="id1-3-2-2-1-5-4">
                <text:number/>
                <text:p text:style-name="al">wordt, in afwijking in zoverre van het eerste lid, de waarde bepaald naar de staat van die ruimte bij het begin van het kalenderjaar, volgende op dat waarin de in onderdeel a bedoelde feiten geheel of ten dele hun beslag hebben gekregen dan wel de in onderdeel b of c bedoelde omstandigheid heeft plaatsgevonden of is gebleken.</text:p>
              </text:list-item>
            </text:list>
            <text:list text:style-name="id1-3-2-2-1-6">
              <text:list-item text:style-override="id1-3-2-2-1-6-1">
                <text:number>4.</text:number>
                <text:p text:style-name="al">De waardepeildatum is 1 januari 2017.</text:p>
              </text:list-item>
            </text:list>
            <text:p text:style-name="al"/>
            <text:p text:style-name="al">
            <text:span text:style-name="nadrukvet">Artikel 5 Belastingtarieven</text:span>
          </text:p>
            <text:list text:style-name="id1-3-2-2-1-9">
              <text:list-item text:style-override="id1-3-2-2-1-9-1">
                <text:number>1.</text:number>
                <text:p text:style-name="al">Het tarief van de belasting bedraagt een percentage van de heffingsmaatstaf. Het percentage bedraagt voor:</text:p>
                <text:list text:style-name="id1-3-2-2-1-9-1-3">
                  <text:list-item text:style-override="id1-3-2-2-1-9-1-3-1">
                    <text:number>a.</text:number>
                    <text:p text:style-name="al">bij de gebruikersbelasting voor roerende bedrijfsruimten: 0,12912;</text:p>
                  </text:list-item>
                  <text:list-item text:style-override="id1-3-2-2-1-9-1-3-2">
                    <text:number>b.</text:number>
                    <text:p text:style-name="al">bij de eigenarenbelasting:</text:p>
                    <text:list text:style-name="id1-3-2-2-1-9-1-3-2-3">
                      <text:list-item text:style-override="id1-3-2-2-1-9-1-3-2-3-1">
                        <text:number>1°.</text:number>
                        <text:p text:style-name="al">voor roerende woonruimten: 0,04139;</text:p>
                      </text:list-item>
                      <text:list-item text:style-override="id1-3-2-2-1-9-1-3-2-3-2">
                        <text:number>2°.</text:number>
                        <text:p text:style-name="al">voor roerende bedrijfsruimten: 0,16151</text:p>
                      </text:list-item>
                    </text:list>
                  </text:list-item>
                </text:list>
              </text:list-item>
              <text:list-item text:style-override="id1-3-2-2-1-9-2">
                <text:number>2.</text:number>
                <text:p text:style-name="al">Geen belasting wordt geheven indien de heffingsmaatstaf van de roerende ruimte beneden € 11.344 blijft.</text:p>
              </text:list-item>
            </text:list>
            <text:p text:style-name="al"/>
            <text:p text:style-name="al">
            <text:span text:style-name="nadrukvet">Artikel 10 Inwerkingtreding, overgangsbepaling en citeertitel</text:span>
          </text:p>
            <text:list text:style-name="id1-3-2-2-1-12">
              <text:list-item text:style-override="id1-3-2-2-1-12-1">
                <text:number>3.</text:number>
                <text:p text:style-name="al">De datum van ingang van heffing is 1 januari 2018.</text:p>
              </text:list-item>
            </text:list>
            <text:p text:style-name="al"/>
            <text:list text:style-name="id1-3-2-2-1-14">
              <text:list-item text:style-override="id1-3-2-2-1-14-1">
                <text:number>II.</text:number>
                <text:p text:style-name="al">te bepalen, dat het onder I gestelde wordt gepubliceerd in het Gemeenteblad en in werking treedt op 1 januar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 in zijn vergadering op 20 december 2017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J.J. van Aartsen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mr. M. Pe ME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20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op de heffing en de invordering van belasting op roerende woon- en bedrijfsruimten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204</meta:user-defined>
    <meta:user-defined meta:name="OVERHEIDop.GmbID/DC.identifier">gmb-2018-7420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Amsterdam</meta:user-defined>
    <meta:user-defined meta:name="DC.source">artikel 221 van de Gemeentewet;1.0:c:BWBR0005416&amp;artikel=221&amp;g=2018-01-01</meta:user-defined>
    <meta:user-defined meta:name="DC.source">artikel 216 van de Gemeentewet;1.0:c:BWBR0005416&amp;artikel=216&amp;g=2018-01-01</meta:user-defined>
    <meta:user-defined meta:name="OVERHEIDop.referentienummer">379/1559</meta:user-defined>
    <meta:user-defined meta:name="DCTERMS.alternative">Verordening op de roerende ruimtenbelastingen 20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72833_12</meta:user-defined>
    <meta:user-defined meta:name="OVERHEIDop.versieInformatie"/>
  </office:meta>
</office:document-meta>
</file>