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Centrum van de gemeente Amsterdam houdende regels omtrent mandaatbesluit Dagelijks Bestuur van stadsdeel Centrum, 5 september 2017</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6 januari 2018, met kenmerk <text:a xlink:href="https://zoek.officielebekendmakingen.nl/gmb-2018-9640.html" xlink:type="simple">Gemeenteblad blad 2018, 9640</text:a>, geplaatst.</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de Woningwet;</text:p>
              </text:list-item>
              <text:list-item text:style-override="id1-3-2-1-1-5-5">
                <text:number>-</text:number>
                <text:p text:style-name="al">de Wet ruimtelijke ordening</text:p>
              </text:list-item>
              <text:list-item text:style-override="id1-3-2-1-1-5-6">
                <text:number>-</text:number>
                <text:p text:style-name="al">de Wet algemene bepalingen omgevingsrecht;</text:p>
              </text:list-item>
              <text:list-item text:style-override="id1-3-2-1-1-5-7">
                <text:number>-</text:number>
                <text:p text:style-name="al">de Verordening op de bestuurscommissies en</text:p>
              </text:list-item>
              <text:list-item text:style-override="id1-3-2-1-1-5-8">
                <text:number>-</text:number>
                <text:p text:style-name="al">het bevoegdhedenregister dat als bijlage 3 bij die verordening opgenomen is;</text:p>
                <text:p text:style-name="al"/>
              </text:list-item>
            </text:list>
            <text:p text:style-name="al">Overwegende dat: </text:p>
            <text:p text:style-name="al"/>
            <text:list text:style-name="id1-3-2-1-1-8">
              <text:list-item text:style-override="id1-3-2-1-1-8-1">
                <text:number>-</text:number>
                <text:p text:style-name="al">in de flex aanpak woonfraude/ illegale hotels samengewerkt wordt door de afdeling Wonen van het Cluster Ruimte en Economie met de afdelingen Vergunningen, toezicht en handhaving van de bestuurscommissies,</text:p>
              </text:list-item>
              <text:list-item text:style-override="id1-3-2-1-1-8-2">
                <text:number>-</text:number>
                <text:p text:style-name="al">de opdracht is om vanaf half april 2017 zeven dagen per week te handhaven (en dus ook op zaterdag en zondag handhavingsbesluiten worden genomen indien nodig),</text:p>
              </text:list-item>
              <text:list-item text:style-override="id1-3-2-1-1-8-3">
                <text:number>-</text:number>
                <text:p text:style-name="al">de handhaving in het kader van Zoeklicht direct voor de hele stad zal worden gecoördineerd door medewerkers van de afdeling Wonen en de bestuurscommissie Centrum,</text:p>
              </text:list-item>
              <text:list-item text:style-override="id1-3-2-1-1-8-4">
                <text:number>-</text:number>
                <text:p text:style-name="al">besluiten tot het staken van het gebruik van logiesgebouwen/hotels wegens vlucht- en brandonveilig gebruik, strijd met het bestemmingsplan en waarschuwing en intrekking van de shortstay vergunning, in mandaat door functionarissen van het stadsdeel worden genomen,</text:p>
              </text:list-item>
              <text:list-item text:style-override="id1-3-2-1-1-8-5">
                <text:number>-</text:number>
                <text:p text:style-name="al">deze functionarissen slechts bevoegd zijn de gemandateerde bevoegdheden uit te oefenen op het grondgebied van het eigen stadsdeel;</text:p>
              </text:list-item>
              <text:list-item text:style-override="id1-3-2-1-1-8-6">
                <text:number>-</text:number>
                <text:p text:style-name="al">teneinde handhaving in de gehele stad, ook in het weekend, mogelijk te maken, het noodzakelijk is dat de Dagelijks Besturen van zeven stadsdelen allen dezelfde functionarissen, mandaat verlenen voor de uitoefening van de bedoelde bevoegdheden;</text:p>
              </text:list-item>
              <text:list-item text:style-override="id1-3-2-1-1-8-7">
                <text:number>-</text:number>
                <text:p text:style-name="al">het hierdoor mogelijk wordt om in de gehele stad op te treden door dezelfde functionarissen; het daarom noodzakelijk is het mandaat voor de hele stad uit te breiden.</text:p>
                <text:p text:style-name="al"/>
              </text:list-item>
            </text:list>
            <text:p text:style-name="al">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Mandaat, volmacht en machtiging te verlenen aan de volgende functionarissen, die specifiek belast zijn met de handhaving in de flex prioriteit Woonfraude in het project Zoeklicht direct:</text:p>
              </text:list-item>
            </text:list>
            <text:p text:style-name="al"/>
            <text:p text:style-name="al">Bij de afdeling Wonen</text:p>
            <text:list text:style-name="id1-3-2-2-1-5">
              <text:list-item text:style-override="id1-3-2-2-1-5-1">
                <text:number>•</text:number>
                <text:p text:style-name="al">Hoofd Toezicht &amp; Handhaving</text:p>
              </text:list-item>
              <text:list-item text:style-override="id1-3-2-2-1-5-2">
                <text:number>•</text:number>
                <text:p text:style-name="al">Projectleiders Woonfraude</text:p>
              </text:list-item>
              <text:list-item text:style-override="id1-3-2-2-1-5-3">
                <text:number>•</text:number>
                <text:p text:style-name="al">Teamleider Handhaving</text:p>
              </text:list-item>
              <text:list-item text:style-override="id1-3-2-2-1-5-4">
                <text:number>•</text:number>
                <text:p text:style-name="al">Teamleider Projectmedewerkers </text:p>
                <text:p text:style-name="al"/>
              </text:list-item>
            </text:list>
            <text:p text:style-name="al">Bij stadsdeel Centrum</text:p>
            <text:p text:style-name="al"/>
            <text:list text:style-name="id1-3-2-2-1-8">
              <text:list-item text:style-override="id1-3-2-2-1-8-1">
                <text:number>•</text:number>
                <text:p text:style-name="al">Projectleider Handhaving (illegale hotels), afdeling VTH</text:p>
              </text:list-item>
              <text:list-item text:style-override="id1-3-2-2-1-8-2">
                <text:number>•</text:number>
                <text:p text:style-name="al">Juridisch medewerker handhaving (illegale hotels), afdeling VTH </text:p>
                <text:p text:style-name="al"/>
                <text:list text:style-name="id1-3-2-2-1-8-2-4">
                  <text:list-item text:style-override="id1-3-2-2-1-8-2-4-1">
                    <text:number>I.</text:number>
                    <text:p text:style-name="al">Dat dit mandaat de volgende bevoegdheden omvat en ziet op de gezamenlijke aanpak van woonfraude en illegale hotels:</text:p>
                    <text:list text:style-name="id1-3-2-2-1-8-2-4-1-3">
                      <text:list-item text:style-override="id1-3-2-2-1-8-2-4-1-3-1">
                        <text:number>1.</text:number>
                        <text:p text:style-name="al">Alle voorbereidings- en uitvoeringshandelingen en besluiten, die verband houden met het intrekken van verleende vergunningen, waarvoor mandaat is verleend aan de bestuurscommissie, zoals genoemd in X1, van het bevoegdhedenregister dat als bijlage 3 bij de Verordening op de bestuurscommissies is opgenomen;</text:p>
                      </text:list-item>
                      <text:list-item text:style-override="id1-3-2-2-1-8-2-4-1-3-2">
                        <text:number>2.</text:number>
                        <text:p text:style-name="al">toepassen van bestuursdwang, die dient tot handhaving van de regels, waarvan de uitvoering aan de bestuurscommissies is gedelegeerd, zoals genoemd in X.3 en X.4, van het bevoegdhedenregister dat als bijlage 3 bij de Verordening op de bestuurscommissies is opgenomen (inclusief alle voorbereidings- en uitvoeringshandelingen en –besluiten);</text:p>
                      </text:list-item>
                      <text:list-item text:style-override="id1-3-2-2-1-8-2-4-1-3-3">
                        <text:number>3.</text:number>
                        <text:p text:style-name="al">opleggen van een last onder dwangsom tot handhaving van de regels, waarvan de uitvoering aan de bestuurscommissie is gemandateerd (inclusief alle voorbereidings- en uitvoeringshandelingen en –besluiten) zoals genoemd in X.5, van het bevoegdhedenregister dat als bijlage 3 bij de Verordening op de bestuurscommissies is opgenomen;</text:p>
                      </text:list-item>
                      <text:list-item text:style-override="id1-3-2-2-1-8-2-4-1-3-4">
                        <text:number>4.</text:number>
                        <text:p text:style-name="al">beslissen tot het in gebruik geven c.q. beheer geven van een gebouw, open erf of terrein dat op grond van artikel 17 Woningwet, artikel 174a van de Gemeentewet, een verordening als bedoeld in artikel 174 van die wet of artikel 13b Opiumwet is gesloten, zoals genoemd in X.12 van het bevoegdhedenregister dat als bijlage 3 bij de Verordening op de bestuurscommissies is opgenomen;</text:p>
                      </text:list-item>
                      <text:list-item text:style-override="id1-3-2-2-1-8-2-4-1-3-5">
                        <text:number>5.</text:number>
                        <text:p text:style-name="al">besluiten tot het sluiten van een gebouw, open erf of terrein, op grond van artikel 17 Woningwet, zoals genoemd in X.13, van het bevoegdhedenregister dat als bijlage 3 bij de Verordening op de bestuurscommissies is opgenomen;</text:p>
                      </text:list-item>
                      <text:list-item text:style-override="id1-3-2-2-1-8-2-4-1-3-6">
                        <text:number>6.</text:number>
                        <text:p text:style-name="al">bestuursrechtelijk toezicht en handhaving van het bepaalde bij of krachtens de hoofdstukken I tot en met III Woningwet, het Bouwbesluit en de Bouwverordening zoals genoemd in bepaling X.14 van het bevoegdhedenregister dat als bijlage 3 bij de Verordening op de bestuurscommissies is opgenomen;</text:p>
                      </text:list-item>
                      <text:list-item text:style-override="id1-3-2-2-1-8-2-4-1-3-7">
                        <text:number>7.</text:number>
                        <text:p text:style-name="al">toezicht en handhaving bestemmingsplannen en omgevingsvergunningen zoals genoemd in bepaling X.41 van het bevoegdhedenregister dat als bijlage 3 bij de Verordening op de bestuurscommissies is opgenomen. </text:p>
                        <text:p text:style-name="al"/>
                      </text:list-item>
                    </text:list>
                  </text:list-item>
                </text:list>
              </text:list-item>
              <text:list-item text:style-override="id1-3-2-2-1-8-3">
                <text:number>II.</text:number>
                <text:p text:style-name="al">Rapportage over het gebruik van de gemandateerde bevoegdheden gegeven zal worden in de ‘Jaarrapportage Stedelijk Handhavingsprogramma’; </text:p>
                <text:p text:style-name="al"/>
              </text:list-item>
            </text:list>
            <text:p text:style-name="al">Dat dit besluit wordt gepubliceerd in het Elektronisch Gemeenteblad, in werking treedt op de dag na publicatie en terugwerkt tot en met 14 april 2017.</text:p>
            <text:p text:style-name="al"/>
          </text:section>
        </text:section>
        <text:section text:name="regeling-sluiting_id1-3-2-3" text:style-name="regeling-sluiting">
          <text:section text:name="ondertekening_id1-3-2-3-1">
            <text:p><text:span text:style-name="functie">Amsterdam, 5 september 2017</text:span></text:p>
          </text:section>
          <text:section text:name="ondertekening_id1-3-2-3-2">
            <text:p><text:span text:style-name="functie"/></text:p>
            <text:p><text:span text:style-name="functie">Het Dagelijks Bestuur van stadsdeel Centrum</text:span></text:p>
          </text:section>
          <text:section text:name="ondertekening_id1-3-2-3-3">
            <text:p><text:span text:style-name="functie"/></text:p>
            <text:p><text:span text:style-name="functie"/></text:p>
            <text:p><text:span text:style-name="functie">Voorzitter,</text:span></text:p>
            <text:p><text:span text:style-name="functie">Boudewijn Oranje</text:span></text:p>
          </text:section>
          <text:section text:name="ondertekening_id1-3-2-3-4">
            <text:p><text:span text:style-name="functie"/></text:p>
            <text:p><text:span text:style-name="functie"/></text:p>
            <text:p><text:span text:style-name="functie">Secretaris,</text:span></text:p>
            <text:p><text:span text:style-name="functie"> Yvonne Jakob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419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9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9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stadsdeel Centrum van de gemeente Amsterdam houdende regels omtrent mandaatbesluit Dagelijks Bestuur van stadsdeel Centrum, 5 sept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4199</meta:user-defined>
    <meta:user-defined meta:name="OVERHEIDop.GmbID/DC.identifier">gmb-2018-74199</meta:user-defined>
    <meta:user-defined meta:name="OVERHEID.TaxonomieBeleidsagenda/OVERHEID.category">Bestuur | Organisatie en beleid</meta:user-defined>
    <meta:user-defined meta:name="OVERHEID.Gemeente/DC.spatial">Amsterdam</meta:user-defined>
    <meta:user-defined meta:name="DC.source">wet Gemeentewet;1.0:c:BWBR0005416&amp;g=2018-01-01</meta:user-defined>
    <meta:user-defined meta:name="DC.source">wet Algemene bestuursrecht;1.0:c:BWBR0005537&amp;g=2018-03-31</meta:user-defined>
    <meta:user-defined meta:name="DC.source">wet Woningwet;1.0:c:BWBR0005181&amp;g=2018-01-01</meta:user-defined>
    <meta:user-defined meta:name="DC.source">wet Wet ruimtelijke ordening;1.0:c:BWBR0020449&amp;g=2016-04-14</meta:user-defined>
    <meta:user-defined meta:name="DC.source">wet Wet algemene bepalingen omgevingsrecht;1.0:c:BWBR0024779&amp;g=2018-01-01</meta:user-defined>
    <meta:user-defined meta:name="DCTERMS.alternative">     Mandaatbesluit Dagelijks Bestuur van stadsdeel Centrum, 5 september 2017</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1-17</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9410_1</meta:user-defined>
    <meta:user-defined meta:name="OVERHEIDop.versieInformatie"/>
  </office:meta>
</office:document-meta>
</file>