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Besluit rechtspositie gemeentepersoneel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125, tweede lid, van de Ambtenarenwet;</text:p>
            <text:p text:style-name="al"/>
            <text:p text:style-name="al">gelet op artikel 160, eerste lid, onder a, c en d, van de Gemeentewet;</text:p>
            <text:p text:style-name="al"/>
            <text:p text:style-name="al">overwegende dat het op 10 oktober 2017 heeft besloten om het CAR-UWO Werkorganisatie Duivenvoorde en de overige rechtspositionele regelingen van de Werkorganisatie Duivenvoorde te bekrachtigen en van toepassing te laten zijn op het gemeentepersoneel;</text:p>
            <text:p text:style-name="al"/>
            <text:p text:style-name="al">overwegende dat het Besluit rechtspositie gemeentepersoneel Wassenaar (Gemeenteblad 2017, 219261) op 1 januari 2018 in werking is getreden;</text:p>
            <text:p text:style-name="al"/>
            <text:p text:style-name="al">overwegende dat het gewenst is om duidelijker te laten uitkomen dat het Besluit rechtspositie gemeentepersoneel Wassenaar niet van toepassing is op de griffier en het bij de griffie werkzame personeel;</text:p>
            <text:p text:style-name="al"/>
            <text:p text:style-name="al">overwegend dat het dagelijks bestuur van de Werkorganisatie Duivenvoorde op 24 oktober 2017 de 4e wijziging van de CAR-UWO Werkorganisatie Duivenvoorde heeft vastgesteld over technische aanpassingen (Blad gemeenschappelijke regeling 2018, 46), welke in werking is sinds 1 februari 2018 en terug werkt tot 1 oktober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om in de onderdelen 1 en 2 van het Besluit rechtspositie gemeentepersoneel Wassenaar na “gemeente” in te voegen “niet zijnde griffier of medewerker van de griffie”;</text:p>
              </text:list-item>
              <text:list-item text:style-override="id1-3-2-2-1-3-2">
                <text:number>2.</text:number>
                <text:p text:style-name="al">in onderdeel 1 van het Besluit rechtspositie gemeentepersoneel Wassenaar “1 januari 2018” te vervangen door “1 februari 2018 “;</text:p>
              </text:list-item>
              <text:list-item text:style-override="id1-3-2-2-1-3-3">
                <text:number>3.</text:number>
                <text:p text:style-name="al">dit besluit terug te laten werken tot en met 1 jan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27 maart 2018,</text:p>
          </text:section>
          <text:section text:name="ondertekening_id1-3-2-3-2">
            <text:p><text:span text:style-name="ondertekening_naam">
            <text:span text:style-name="voornaam"> H.I.P. </text:span>
            <text:span text:style-name="achternaam">Oppatja </text:span>
          </text:span></text:p>
            <text:p><text:span text:style-name="functie">de gemeentesecretaris</text:span></text:p>
          </text:section>
          <text:section text:name="ondertekening_id1-3-2-3-3">
            <text:p><text:span text:style-name="ondertekening_naam">
            <text:span text:style-name="voornaam"> J.F. </text:span>
            <text:span text:style-name="achternaam">Koen</text:span>
          </text:span></text:p>
            <text:p>de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19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het Besluit rechtspositie gemeentepersoneel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95</meta:user-defined>
    <meta:user-defined meta:name="OVERHEIDop.GmbID/DC.identifier">gmb-2018-74195</meta:user-defined>
    <meta:user-defined meta:name="OVERHEID.TaxonomieBeleidsagenda/OVERHEID.category">Werk | Organisatie en beleid</meta:user-defined>
    <meta:user-defined meta:name="OVERHEID.Gemeente/DC.spatial">Wassenaar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Z/18/19365</meta:user-defined>
    <meta:user-defined meta:name="DCTERMS.alternative">Besluit rechtspositie gemeentepersoneel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04-18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4396_2</meta:user-defined>
    <meta:user-defined meta:name="OVERHEIDop.versieInformatie"/>
  </office:meta>
</office:document-meta>
</file>