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bestaande dakkapellen, Van der Veerelaan 77, Amstelveen - Zaaknummer Z-2018/0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8</text:span>
          </text:p>
            <text:p text:style-name="common-al">Het vervangen van de bestaande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9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bestaande dakkapellen, Van der Veerelaan 77, Amstelveen - Zaaknummer Z-2018/000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94</meta:user-defined>
    <meta:user-defined meta:name="OVERHEIDop.GmbID/DC.identifier">gmb-2018-74194</meta:user-defined>
    <meta:user-defined meta:name="OVERHEID.TaxonomieBeleidsagenda/OVERHEID.category">Ruimte en infrastructuur | Organisatie en beleid</meta:user-defined>
    <meta:user-defined meta:name="OVERHEIDop.referentienummer">Z-2018/000580</meta:user-defined>
    <meta:user-defined meta:name="DCTERMS.abstract">Het vervangen van de bestaande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77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2 480577</meta:user-defined>
    <meta:user-defined meta:name="OVERHEIDop.versieInformatie"/>
  </office:meta>
</office:document-meta>
</file>