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fwijken van het bestemmingsplan t.b.v. sportschool CrossFit, F.A. Wentstraat 1, Aalsmeer - Zaaknummer Z-2018/00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fwijken van het bestemmingsplan t.b.v. sportschool CrossFit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19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9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9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fwijken van het bestemmingsplan t.b.v. sportschool CrossFit, F.A. Wentstraat 1, Aalsmeer - Zaaknummer Z-2018/000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192</meta:user-defined>
    <meta:user-defined meta:name="OVERHEIDop.GmbID/DC.identifier">gmb-2018-74192</meta:user-defined>
    <meta:user-defined meta:name="OVERHEID.TaxonomieBeleidsagenda/OVERHEID.category">Ruimte en infrastructuur | Organisatie en beleid</meta:user-defined>
    <meta:user-defined meta:name="OVERHEIDop.referentienummer">Z-2018/000061</meta:user-defined>
    <meta:user-defined meta:name="DCTERMS.abstract">Het afwijken van het bestemmingsplan t.b.v. sportschool CrossFit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Z 1</meta:user-defined>
    <meta:user-defined meta:name="OVERHEIDop.woonplaats">Aalsmeer</meta:user-defined>
    <meta:user-defined meta:name="OVERHEIDop.straatnaam">F.A. Wen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170 475296</meta:user-defined>
    <meta:user-defined meta:name="OVERHEIDop.versieInformatie"/>
  </office:meta>
</office:document-meta>
</file>