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dakkapel, het verplaatsen van de entreepui, het vernieuwen van de kozijnen en het plaatsen van een vergunningsvrije veranda, Oosteinderweg 545 , Aalsmeer - Zaaknummer Z-2018/00956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 </text:span>
          </text:p>
            <text:p text:style-name="common-al">Het plaatsen van een dakkapel aan de voor- en achterzijde van de woning, het verplaatsen van de entreepui, het vernieuwen van de kozijnen aan de straatgevel en het plaatsen van een vergunningsvrije veranda op het achtererf. De beslistermijn is verlengd met 6 weken.</text:p>
            <text:p text:style-name="tussenkopcur">
            <text:span text:style-name="nadrukvet">Inzage</text:span>
          </text:p>
            <text:p text:style-name="common-al">De bijbehorende documenten kunt u inzien bij de Balie Bouwen en Vergunningen in het gemeentehuis, Raadhuisplein 1 te Aalsmeer. Dit kan op dinsdag en donderdag van 8.30 tot 12.30 uur (enkel op afspraak). Een afspraak maakt u via 0297–387575.</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41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dakkapel, het verplaatsen van de entreepui, het vernieuwen van de kozijnen en het plaatsen van een vergunningsvrije veranda, Oosteinderweg 545 , Aalsmeer - Zaaknummer Z-2018/009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191</meta:user-defined>
    <meta:user-defined meta:name="OVERHEIDop.GmbID/DC.identifier">gmb-2018-74191</meta:user-defined>
    <meta:user-defined meta:name="OVERHEID.TaxonomieBeleidsagenda/OVERHEID.category">Ruimte en infrastructuur | Organisatie en beleid</meta:user-defined>
    <meta:user-defined meta:name="OVERHEIDop.referentienummer">Z-2018/009564</meta:user-defined>
    <meta:user-defined meta:name="DCTERMS.abstract">Het plaatsen van een dakkapel aan de voor- en achterzijde van de woning, het verplaatsen van de entreepui, het vernieuwen van de kozijnen aan de straatgevel en het plaatsen van een vergunningsvrije veranda op het achtererf. De beslistermijn is verlengd met 6 wek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BL 545</meta:user-defined>
    <meta:user-defined meta:name="OVERHEIDop.woonplaats">Aalsmeer</meta:user-defined>
    <meta:user-defined meta:name="OVERHEIDop.straatnaam">Oosteind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6143 478289</meta:user-defined>
    <meta:user-defined meta:name="OVERHEIDop.versieInformatie"/>
  </office:meta>
</office:document-meta>
</file>