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legaliseren van  trap, vide en geplaatste wand en het plaatsen van een afdak en carport, Uiterweg 302 B, Aalsmeer - Zaaknummer Z-2017/06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april 2018</text:span>
          </text:p>
            <text:p text:style-name="common-al">Het  legaliseren van  trap, vide en geplaatste wand op de 1e verdieping van het kantoor en het plaatsen van een afdak en carport op het voorterrein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7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19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legaliseren van  trap, vide en geplaatste wand en het plaatsen van een afdak en carport, Uiterweg 302 B, Aalsmeer - Zaaknummer Z-2017/062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190</meta:user-defined>
    <meta:user-defined meta:name="OVERHEIDop.GmbID/DC.identifier">gmb-2018-74190</meta:user-defined>
    <meta:user-defined meta:name="OVERHEID.TaxonomieBeleidsagenda/OVERHEID.category">Ruimte en infrastructuur | Organisatie en beleid</meta:user-defined>
    <meta:user-defined meta:name="OVERHEIDop.referentienummer">Z-2017/062192</meta:user-defined>
    <meta:user-defined meta:name="DCTERMS.abstract">Het legaliseren van trap, vide en geplaatste wand op de 1e verdieping van het kantoor en het plaatsen van een afdak en carport op het voorterrein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52 474863</meta:user-defined>
    <meta:user-defined meta:name="OVERHEIDop.versieInformatie"/>
  </office:meta>
</office:document-meta>
</file>