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bouwen van vrijstaande woning  Riederwaard 17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924</text:p>
            <text:p text:style-name="common-al">Voor   : bouwen van vrijstaande woning</text:p>
            <text:p text:style-name="common-al">Locatie   : Riederwaard 17 (3945 HE) te Cothen</text:p>
            <text:p text:style-name="common-al">Datum ontvangst : 29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bouwen van vrijstaande woning  Riederwaard 17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9</meta:user-defined>
    <meta:user-defined meta:name="OVERHEIDop.GmbID/DC.identifier">gmb-2018-7419</meta:user-defined>
    <meta:user-defined meta:name="OVERHEID.TaxonomieBeleidsagenda/OVERHEID.category">Bestuur | Organisatie en beleid</meta:user-defined>
    <meta:user-defined meta:name="OVERHEIDop.referentienummer">2018-017</meta:user-defined>
    <meta:user-defined meta:name="DCTERMS.abstract">Bouwen van vrijstaande woning Riederwaard 17 in Cothen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E 17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61 445506</meta:user-defined>
    <meta:user-defined meta:name="OVERHEIDop.versieInformatie"/>
  </office:meta>
</office:document-meta>
</file>