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eerste verdieping, Korfstraat 45, Kudelstaart - Zaaknummer Z-2018/009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5 april 2018</text:span>
          </text:p>
            <text:p text:style-name="common-al">Het uitbreiden van de eerste verdieping aan de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schrift in te dienen tot en met 17 me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4189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8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8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de eerste verdieping, Korfstraat 45, Kudelstaart - Zaaknummer Z-2018/0095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189</meta:user-defined>
    <meta:user-defined meta:name="OVERHEIDop.GmbID/DC.identifier">gmb-2018-74189</meta:user-defined>
    <meta:user-defined meta:name="OVERHEID.TaxonomieBeleidsagenda/OVERHEID.category">Ruimte en infrastructuur | Organisatie en beleid</meta:user-defined>
    <meta:user-defined meta:name="OVERHEIDop.referentienummer">Z-2018/009558</meta:user-defined>
    <meta:user-defined meta:name="DCTERMS.abstract">Het uitbreiden van de eerste verdieping aan de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DE 45</meta:user-defined>
    <meta:user-defined meta:name="OVERHEIDop.woonplaats">Kudelstaart</meta:user-defined>
    <meta:user-defined meta:name="OVERHEIDop.straatnaam">Korf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20 472251</meta:user-defined>
    <meta:user-defined meta:name="OVERHEIDop.versieInformatie"/>
  </office:meta>
</office:document-meta>
</file>