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brandveilig gebruik wijkcentrum en bibliotheek, Westwijkplein 1 en 3, Amstelveen - Zaaknummer Z-2017/054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april 2018</text:span>
          </text:p>
            <text:p text:style-name="common-al">Brandveilig gebruik wijkcentrum (nr. 3) en bibliotheek (nr. 1)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brandveilig gebruik wijkcentrum en bibliotheek, Westwijkplein 1 en 3, Amstelveen - Zaaknummer Z-2017/054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8</meta:user-defined>
    <meta:user-defined meta:name="OVERHEIDop.GmbID/DC.identifier">gmb-2018-74188</meta:user-defined>
    <meta:user-defined meta:name="OVERHEID.TaxonomieBeleidsagenda/OVERHEID.category">Ruimte en infrastructuur | Organisatie en beleid</meta:user-defined>
    <meta:user-defined meta:name="OVERHEIDop.referentienummer">Z-2017/054223</meta:user-defined>
    <meta:user-defined meta:name="DCTERMS.abstract">Brandveilig gebruik wijkcentrum (nr. 3) en bibliotheek (nr. 1)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1</meta:user-defined>
    <meta:user-defined meta:name="OVERHEIDop.woonplaats">Amstelveen</meta:user-defined>
    <meta:user-defined meta:name="OVERHEIDop.straatnaam">Westwijkplein</meta:user-defined>
    <meta:user-defined meta:name="OVERHEID.PostcodeHuisnummer/OVERHEIDop.postcodeHuisnummer">1187LS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5 477199</meta:user-defined>
    <meta:user-defined meta:name="OVERHEID.EPSG28992/DC.spatial">116725 477197</meta:user-defined>
    <meta:user-defined meta:name="OVERHEIDop.versieInformatie"/>
  </office:meta>
</office:document-meta>
</file>