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aanbrengen van een stalen u balk-constructie, Emmakade 39 BV, Amstelveen - Zaaknummer Z-2017/063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3 april 2018</text:span>
          </text:p>
            <text:p text:style-name="common-al">Het aanbrengen van een stalen u balk-constructi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18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8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8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aanbrengen van een stalen u balk-constructie, Emmakade 39 BV, Amstelveen - Zaaknummer Z-2017/0633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187</meta:user-defined>
    <meta:user-defined meta:name="OVERHEIDop.GmbID/DC.identifier">gmb-2018-74187</meta:user-defined>
    <meta:user-defined meta:name="OVERHEID.TaxonomieBeleidsagenda/OVERHEID.category">Ruimte en infrastructuur | Organisatie en beleid</meta:user-defined>
    <meta:user-defined meta:name="OVERHEIDop.referentienummer">Z-2017/063350</meta:user-defined>
    <meta:user-defined meta:name="DCTERMS.abstract">Het aanbrengen van een stalen u balk-construc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P 39 bv</meta:user-defined>
    <meta:user-defined meta:name="OVERHEIDop.woonplaats">Amstelveen</meta:user-defined>
    <meta:user-defined meta:name="OVERHEIDop.straatnaam">Emmaka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92 481062</meta:user-defined>
    <meta:user-defined meta:name="OVERHEIDop.versieInformatie"/>
  </office:meta>
</office:document-meta>
</file>