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maken van een muurdoorbraak, het plaatsen van een dakkapel en het uitbreiden van de woning aan de achterzijde, Strandvliet 39, Amstelveen - Zaaknummer Z-2018/0050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6 januari 2018</text:span>
          </text:p>
            <text:p text:style-name="common-al">Het maken van een muurdoorbraak op de begane grond, het plaatsen van een dakkapel aan de voorzijde van de woning en het uitbreiden van de woning aan de achterzijde op de 1e verdieping.</text:p>
            <text:p text:style-name="tussenkopcur">
            <text:span text:style-name="nadrukvet">Rectificatie</text:span>
          </text:p>
            <text:p text:style-name="common-al">In de bekendmakingen van 7 februari jl. is een onvolledige/onjuiste omschrijving van de werkzaamheden vermeld. Zie voor eerdere bekendmaking Gemeenteblad 2018 Nr. <text:a xlink:href="https://zoek.officielebekendmakingen.nl/gmb-2018-25047.html" xlink:type="simple">25047</text:a>.</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18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8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8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het maken van een muurdoorbraak, het plaatsen van een dakkapel en het uitbreiden van de woning aan de achterzijde, Strandvliet 39, Amstelveen - Zaaknummer Z-2018/005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86</meta:user-defined>
    <meta:user-defined meta:name="OVERHEIDop.GmbID/DC.identifier">gmb-2018-74186</meta:user-defined>
    <meta:user-defined meta:name="OVERHEID.TaxonomieBeleidsagenda/OVERHEID.category">Ruimte en infrastructuur | Organisatie en beleid</meta:user-defined>
    <meta:user-defined meta:name="OVERHEIDop.referentienummer">Z-2018/005069</meta:user-defined>
    <meta:user-defined meta:name="DCTERMS.abstract">Het maken van een muurdoorbraak op de begane grond, het plaatsen van een dakkapel aan de voorzijde van de woning en het uitbreiden van de woning aan de achterzijde op de 1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K 39</meta:user-defined>
    <meta:user-defined meta:name="OVERHEIDop.woonplaats">Amstelveen</meta:user-defined>
    <meta:user-defined meta:name="OVERHEIDop.straatnaam">Strandvliet</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58 480534</meta:user-defined>
    <meta:user-defined meta:name="OVERHEIDop.versieInformatie"/>
  </office:meta>
</office:document-meta>
</file>