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Catharina van Clevelaan 11, Amstelveen - Zaaknummer Z-2017/063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8</text:span>
          </text:p>
            <text:p text:style-name="common-al">Het realiseren van een dakopbouw op het platte achter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Catharina van Clevelaan 11, Amstelveen - Zaaknummer Z-2017/063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3</meta:user-defined>
    <meta:user-defined meta:name="OVERHEIDop.GmbID/DC.identifier">gmb-2018-74183</meta:user-defined>
    <meta:user-defined meta:name="OVERHEID.TaxonomieBeleidsagenda/OVERHEID.category">Ruimte en infrastructuur | Organisatie en beleid</meta:user-defined>
    <meta:user-defined meta:name="OVERHEIDop.referentienummer">Z-2017/063370</meta:user-defined>
    <meta:user-defined meta:name="DCTERMS.abstract">Het realiseren van een dakopbouw op het platte achte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G 11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1 481450</meta:user-defined>
    <meta:user-defined meta:name="OVERHEIDop.versieInformatie"/>
  </office:meta>
</office:document-meta>
</file>