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plitsen van de winkelunit, Stadsplein 10 en Rembrandthof 41, Amstelveen - Zaaknummer Z-2018/00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8</text:span>
          </text:p>
            <text:p text:style-name="common-al">Het splitsen van de winkelunit aan het Stadsplein 10 zodat er een nieuwe unit aan de kant van het Rembrandthof ontst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plitsen van de winkelunit, Stadsplein 10 en Rembrandthof 41, Amstelveen - Zaaknummer Z-2018/004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1</meta:user-defined>
    <meta:user-defined meta:name="OVERHEIDop.GmbID/DC.identifier">gmb-2018-74181</meta:user-defined>
    <meta:user-defined meta:name="OVERHEID.TaxonomieBeleidsagenda/OVERHEID.category">Ruimte en infrastructuur | Organisatie en beleid</meta:user-defined>
    <meta:user-defined meta:name="OVERHEIDop.referentienummer">Z-2018/004030</meta:user-defined>
    <meta:user-defined meta:name="DCTERMS.abstract">Het splitsen van de winkelunit aan het Stadsplein 10 zodat er een nieuwe unit aan de kant van het Rembrandthof ontst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1ZL</meta:user-defined>
    <meta:user-defined meta:name="OVERHEIDop.straatnaam">Rembrandt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98</meta:user-defined>
    <meta:user-defined meta:name="OVERHEID.EPSG28992/DC.spatial">119033 479623</meta:user-defined>
    <meta:user-defined meta:name="OVERHEIDop.versieInformatie"/>
  </office:meta>
</office:document-meta>
</file>