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ooien en uitvoeren van graaf- en ophoogwerkzaamheden, nabij Oranjebaan 13 en Amstelslag 9, Amstelveen - Zaaknummer Z-2018/01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8</text:span>
          </text:p>
            <text:p text:style-name="common-al">Het rooien en uitvoeren van graaf- en ophoogwerkzaamheden t.b.v. de vervanging van de brug Ouderkerk (N522). De aanvraag is ingediend op het adres Oranjebaan, kadastraal bekend perceel W 53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ooien en uitvoeren van graaf- en ophoogwerkzaamheden, nabij Oranjebaan 13 en Amstelslag 9, Amstelveen - Zaaknummer Z-2018/010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80</meta:user-defined>
    <meta:user-defined meta:name="OVERHEIDop.GmbID/DC.identifier">gmb-2018-74180</meta:user-defined>
    <meta:user-defined meta:name="OVERHEID.TaxonomieBeleidsagenda/OVERHEID.category">Ruimte en infrastructuur | Organisatie en beleid</meta:user-defined>
    <meta:user-defined meta:name="OVERHEIDop.referentienummer">Z-2018/010959</meta:user-defined>
    <meta:user-defined meta:name="DCTERMS.abstract">Het rooien en uitvoeren van graaf- en ophoogwerkzaamheden t.b.v. de vervanging van de brug Ouderkerk (N522). De aanvraag is ingediend op het adres Oranjebaan, kadastraal bekend perceel W 53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N 13</meta:user-defined>
    <meta:user-defined meta:name="OVERHEIDop.woonplaats">Amstelveen</meta:user-defined>
    <meta:user-defined meta:name="OVERHEIDop.straatnaam">Oranjebaan</meta:user-defined>
    <meta:user-defined meta:name="OVERHEID.PostcodeHuisnummer/OVERHEIDop.postcodeHuisnummer">1184</meta:user-defined>
    <meta:user-defined meta:name="OVERHEIDop.straatnaam">Amstelsla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576 478997</meta:user-defined>
    <meta:user-defined meta:name="OVERHEID.EPSG28992/DC.spatial">121380 478877</meta:user-defined>
    <meta:user-defined meta:name="OVERHEIDop.versieInformatie"/>
  </office:meta>
</office:document-meta>
</file>