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 voor het oprichten van een woonhuis, Heemraadschapslaan 73, Amstelveen - Zaaknummer Z-2017/06063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gunning </text:span>
            <text:span text:style-name="nadrukvet">verleend, verzonden</text:span>
            <text:span text:style-name="nadrukvet"> 5 april 2018</text:span>
          </text:p>
            <text:p text:style-name="common-al">Het oprichten van een woonhuis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schrift in te dienen tot en met 15 mei 2018</text:span>
          </text:p>
            <text:p text:style-name="last-al">Bent u het niet eens met het besluit? Hoe u een digitaal of schriftelijk bezwaar kunt indienen leest u op <text:a xlink:href="http://www.amstelveen.nl/bezwaarschrift" xlink:type="simple"><text:span text:style-name="nadrukondlijn">deze webpagina van de gemeente</text:span>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74179</text:span><text:line-break/><text:date style:data-style-name="dag" text:fixed="true" text:date-value="2018-04-11"/><text:line-break/><text:date style:data-style-name="jaar" text:fixed="true" text:date-value="2018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4179</text:span><text:date style:data-style-name="nicedate" text:fixed="true" text:date-value="2018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4179</text:span><text:date style:data-style-name="nicedate" text:fixed="true" text:date-value="2018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verleend voor het oprichten van een woonhuis, Heemraadschapslaan 73, Amstelveen - Zaaknummer Z-2017/06063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1</meta:user-defined>
    <meta:user-defined meta:name="OVERHEIDop.publicationIssue">74179</meta:user-defined>
    <meta:user-defined meta:name="OVERHEIDop.GmbID/DC.identifier">gmb-2018-74179</meta:user-defined>
    <meta:user-defined meta:name="OVERHEID.TaxonomieBeleidsagenda/OVERHEID.category">Ruimte en infrastructuur | Organisatie en beleid</meta:user-defined>
    <meta:user-defined meta:name="OVERHEIDop.referentienummer">Z-2017/060631</meta:user-defined>
    <meta:user-defined meta:name="DCTERMS.abstract">Het oprichten van een woonhuis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1VA 73</meta:user-defined>
    <meta:user-defined meta:name="OVERHEIDop.woonplaats">Amstelveen</meta:user-defined>
    <meta:user-defined meta:name="OVERHEIDop.straatnaam">Heemraadschapslaan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8910 480046</meta:user-defined>
    <meta:user-defined meta:name="OVERHEIDop.versieInformatie"/>
  </office:meta>
</office:document-meta>
</file>