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muurdoorbraak, het uitbreiden van de woning aan de achterzijde en het wijzigen van de bestaande dakopbouw, Wibautlaan 2, Amstelveen - Zaaknummer Z-2018/0078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3 april 2018</text:span>
          </text:p>
            <text:p text:style-name="common-al">Het maken van een muurdoorbraak op de begane grond, het uitbreiden van de woning aan de achterzijde op de 1e verdieping en het wijzigen van de bestaande dakopbouw op de 2e verdieping.</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15 mei 2018</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17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7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7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maken van een muurdoorbraak, het uitbreiden van de woning aan de achterzijde en het wijzigen van de bestaande dakopbouw, Wibautlaan 2, Amstelveen - Zaaknummer Z-2018/0078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178</meta:user-defined>
    <meta:user-defined meta:name="OVERHEIDop.GmbID/DC.identifier">gmb-2018-74178</meta:user-defined>
    <meta:user-defined meta:name="OVERHEID.TaxonomieBeleidsagenda/OVERHEID.category">Ruimte en infrastructuur | Organisatie en beleid</meta:user-defined>
    <meta:user-defined meta:name="OVERHEIDop.referentienummer">Z-2018/007817</meta:user-defined>
    <meta:user-defined meta:name="DCTERMS.abstract">Het maken van een muurdoorbraak op de begane grond, het uitbreiden van de woning aan de achterzijde op de 1e verdieping en het wijzigen van de bestaande dakopbouw op de 2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W 2</meta:user-defined>
    <meta:user-defined meta:name="OVERHEIDop.woonplaats">Amstelveen</meta:user-defined>
    <meta:user-defined meta:name="OVERHEIDop.straatnaam">Wibaut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32 479562</meta:user-defined>
    <meta:user-defined meta:name="OVERHEIDop.versieInformatie"/>
  </office:meta>
</office:document-meta>
</file>