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 en bouwsteiger, Eleanor Rooseveltlaan 2 t/m 112, Amstelveen - Zaaknummer Z-2018/018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8</text:span>
          </text:p>
            <text:p text:style-name="common-al">Het plaatsen van een bouwkeet, eco-toilet en bouwsteiger van 9 april tot en met 22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 en bouwsteiger, Eleanor Rooseveltlaan 2 t/m 112, Amstelveen - Zaaknummer Z-2018/018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76</meta:user-defined>
    <meta:user-defined meta:name="OVERHEIDop.GmbID/DC.identifier">gmb-2018-74176</meta:user-defined>
    <meta:user-defined meta:name="OVERHEID.TaxonomieBeleidsagenda/OVERHEID.category">Ruimte en infrastructuur | Organisatie en beleid</meta:user-defined>
    <meta:user-defined meta:name="OVERHEIDop.referentienummer">Z-2018/018548</meta:user-defined>
    <meta:user-defined meta:name="DCTERMS.abstract">Het plaatsen van een bouwkeet, eco-toilet en bouwsteiger van 9 april tot en met 22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2a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13</meta:user-defined>
    <meta:user-defined meta:name="OVERHEIDop.versieInformatie"/>
  </office:meta>
</office:document-meta>
</file>