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container voor opslag van bouwmaterialen, Top Naefflaan 11, Amstelveen - Zaaknummer Z-2018/0181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5 april 2018</text:span>
          </text:p>
            <text:p text:style-name="common-al">Het plaatsen van een container voor opslag van bouwmaterialen op een parkeerplaats voor de woning van 5 april tot 5 juni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4175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17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17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container voor opslag van bouwmaterialen, Top Naefflaan 11, Amstelveen - Zaaknummer Z-2018/0181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175</meta:user-defined>
    <meta:user-defined meta:name="OVERHEIDop.GmbID/DC.identifier">gmb-2018-74175</meta:user-defined>
    <meta:user-defined meta:name="OVERHEID.TaxonomieBeleidsagenda/OVERHEID.category">Ruimte en infrastructuur | Organisatie en beleid</meta:user-defined>
    <meta:user-defined meta:name="OVERHEIDop.referentienummer">Z-2018/018194</meta:user-defined>
    <meta:user-defined meta:name="DCTERMS.abstract">Het plaatsen van een container voor opslag van bouwmaterialen op een parkeerplaats voor de woning van 5 april tot 5 jun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BN 11</meta:user-defined>
    <meta:user-defined meta:name="OVERHEIDop.woonplaats">Amstelveen</meta:user-defined>
    <meta:user-defined meta:name="OVERHEIDop.straatnaam">Top Naeff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306 481076</meta:user-defined>
    <meta:user-defined meta:name="OVERHEIDop.versieInformatie"/>
  </office:meta>
</office:document-meta>
</file>