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eco-toilet, opslag van bouwmaterialen en aggregaat, Brink 20, Amstelveen - Zaaknummer Z-2018/018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8</text:span>
          </text:p>
            <text:p text:style-name="common-al">Het plaatsen van een puincontainer, bouwkeet, eco-toilet, opslag van bouwmaterialen en aggregaat thv parkeerterrein van 6 april tot en met 16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eco-toilet, opslag van bouwmaterialen en aggregaat, Brink 20, Amstelveen - Zaaknummer Z-2018/018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74</meta:user-defined>
    <meta:user-defined meta:name="OVERHEIDop.GmbID/DC.identifier">gmb-2018-74174</meta:user-defined>
    <meta:user-defined meta:name="OVERHEID.TaxonomieBeleidsagenda/OVERHEID.category">Ruimte en infrastructuur | Organisatie en beleid</meta:user-defined>
    <meta:user-defined meta:name="OVERHEIDop.referentienummer">Z-2018/018709</meta:user-defined>
    <meta:user-defined meta:name="DCTERMS.abstract">Het plaatsen van een puincontainer, bouwkeet, eco-toilet, opslag van bouwmaterialen en aggregaat thv parkeerterrein van 6 april tot en met 1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