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456 Spoorlaan te Tilburg, kappen van 55 bomen (93820192), verzonden 9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111 - Z-HZ_WABO-2017-04456 - B - Spoorlaa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17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7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7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456 Spoorlaan te Tilburg, kappen van 55 bomen (93820192), verzonden 9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417</meta:user-defined>
    <meta:user-defined meta:name="OVERHEIDop.GmbID/DC.identifier">gmb-2018-74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D 380</meta:user-defined>
    <meta:user-defined meta:name="OVERHEIDop.woonplaats">Tilburg</meta:user-defined>
    <meta:user-defined meta:name="OVERHEIDop.straatnaam">Spoor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55 bomen|exb-2018-2117</meta:user-defined>
    <meta:user-defined meta:name="OVERHEID.EPSG28992/DC.spatial">134098 396813</meta:user-defined>
    <meta:user-defined meta:name="OVERHEIDop.versieInformatie"/>
  </office:meta>
</office:document-meta>
</file>