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903 't Hoekske 4 te Berkel-Enschot, kappen van een boom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903 - B - 't Hoekske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903 't Hoekske 4 te Berkel-Enschot, kappen van een boom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8</meta:user-defined>
    <meta:user-defined meta:name="OVERHEIDop.GmbID/DC.identifier">gmb-2018-7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B 4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903|exb-2018-21791</meta:user-defined>
    <meta:user-defined meta:name="OVERHEID.EPSG28992/DC.spatial">137407 400690</meta:user-defined>
    <meta:user-defined meta:name="OVERHEIDop.versieInformatie"/>
  </office:meta>
</office:document-meta>
</file>