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27 Prinsenhoef 12 te Tilburg, plaatsen van een bijgebouw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09 - Z-HZ_WABO-2018-00527 - B - Prinsenhoef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6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27 Prinsenhoef 12 te Tilburg, plaatsen van een bijgebouw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167</meta:user-defined>
    <meta:user-defined meta:name="OVERHEIDop.GmbID/DC.identifier">gmb-2018-74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L 12</meta:user-defined>
    <meta:user-defined meta:name="OVERHEIDop.woonplaats">Tilburg</meta:user-defined>
    <meta:user-defined meta:name="OVERHEIDop.straatnaam">Prinsenho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5797 397411</meta:user-defined>
    <meta:user-defined meta:name="OVERHEIDop.versieInformatie"/>
  </office:meta>
</office:document-meta>
</file>