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71 Koningshoeven 64 te Tilburg, kappen van 1 boom, 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9 - Z-HZ_WABO-2018-01171 - I - Koningshoeven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71 Koningshoeven 64 te Tilburg, kappen van 1 boom, 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6</meta:user-defined>
    <meta:user-defined meta:name="OVERHEIDop.GmbID/DC.identifier">gmb-2018-74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64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23 395425</meta:user-defined>
    <meta:user-defined meta:name="OVERHEIDop.versieInformatie"/>
  </office:meta>
</office:document-meta>
</file>