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74 Korveldwarsstraat 13 (K sectie Q 947) te Tilburg, kappen van een boom, 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9 - Z-HZ_WABO-2018-01174 - I - Korveldwarsstraat 13 (K sectie Q 9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6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74 Korveldwarsstraat 13 (K sectie Q 947) te Tilburg, kappen van een boom, 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65</meta:user-defined>
    <meta:user-defined meta:name="OVERHEIDop.GmbID/DC.identifier">gmb-2018-74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A 13</meta:user-defined>
    <meta:user-defined meta:name="OVERHEIDop.woonplaats">Tilburg</meta:user-defined>
    <meta:user-defined meta:name="OVERHEIDop.straatnaam">Korveldwa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8 395838</meta:user-defined>
    <meta:user-defined meta:name="OVERHEIDop.versieInformatie"/>
  </office:meta>
</office:document-meta>
</file>