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178 Goirleseweg 34 a te Tilburg, kappen van 8 bomen en aanleggen van 3 padelbanen, 4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09 - Z-HZ_WABO-2018-01178 - I - Goirleseweg 34 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64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6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6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178 Goirleseweg 34 a te Tilburg, kappen van 8 bomen en aanleggen van 3 padelbanen, 4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164</meta:user-defined>
    <meta:user-defined meta:name="OVERHEIDop.GmbID/DC.identifier">gmb-2018-74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C 34</meta:user-defined>
    <meta:user-defined meta:name="OVERHEIDop.woonplaats">Tilburg</meta:user-defined>
    <meta:user-defined meta:name="OVERHEIDop.straatnaam">Goirle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22 394868</meta:user-defined>
    <meta:user-defined meta:name="OVERHEIDop.versieInformatie"/>
  </office:meta>
</office:document-meta>
</file>