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89 Van Meterenstraat 11 te Tilburg, plaatsen van zonnepanelen, 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9 - Z-HZ_WABO-2018-01189 - I - Van Metere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89 Van Meterenstraat 11 te Tilburg, plaatsen van zonnepanelen, 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3</meta:user-defined>
    <meta:user-defined meta:name="OVERHEIDop.GmbID/DC.identifier">gmb-2018-74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C 11</meta:user-defined>
    <meta:user-defined meta:name="OVERHEIDop.woonplaats">Tilburg</meta:user-defined>
    <meta:user-defined meta:name="OVERHEIDop.straatnaam">Van Met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08 397761</meta:user-defined>
    <meta:user-defined meta:name="OVERHEIDop.versieInformatie"/>
  </office:meta>
</office:document-meta>
</file>