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192 Le Sage ten Broekstraat 21 te Tilburg, verbouwen van de woning, 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9 - Z-HZ_WABO-2018-01192 - I - Le Sage ten Broek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6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192 Le Sage ten Broekstraat 21 te Tilburg, verbouwen van de woning, 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62</meta:user-defined>
    <meta:user-defined meta:name="OVERHEIDop.GmbID/DC.identifier">gmb-2018-74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CL 21</meta:user-defined>
    <meta:user-defined meta:name="OVERHEIDop.woonplaats">Tilburg</meta:user-defined>
    <meta:user-defined meta:name="OVERHEIDop.straatnaam">Le Sage ten Bro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42 397340</meta:user-defined>
    <meta:user-defined meta:name="OVERHEIDop.versieInformatie"/>
  </office:meta>
</office:document-meta>
</file>