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752 Grevelingen 1 te Tilburg, verbouwen van de woning, verzonden 5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409 - Z-HZ_WABO-2018-00752 - B - Grevelingen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161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61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61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752 Grevelingen 1 te Tilburg, verbouwen van de woning, verzonden 5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4161</meta:user-defined>
    <meta:user-defined meta:name="OVERHEIDop.GmbID/DC.identifier">gmb-2018-741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TC 1</meta:user-defined>
    <meta:user-defined meta:name="OVERHEIDop.woonplaats">Tilburg</meta:user-defined>
    <meta:user-defined meta:name="OVERHEIDop.straatnaam">Grevelinge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164 395874</meta:user-defined>
    <meta:user-defined meta:name="OVERHEIDop.versieInformatie"/>
  </office:meta>
</office:document-meta>
</file>