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947 Wilhelminapark 48 te Tilburg, vervangen van de condensor en een kleine aanpassing van de indeling, verzonden 5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09 - Z-HZ_WABO-2018-00947 - B - Wilhelminapark 4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160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6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6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947 Wilhelminapark 48 te Tilburg, vervangen van de condensor en een kleine aanpassing van de indeling, verzonden 5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4160</meta:user-defined>
    <meta:user-defined meta:name="OVERHEIDop.GmbID/DC.identifier">gmb-2018-74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D 48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94 397441</meta:user-defined>
    <meta:user-defined meta:name="OVERHEIDop.versieInformatie"/>
  </office:meta>
</office:document-meta>
</file>