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overkappingen, Kampweg 37 B 6247 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overkappingen voor het stallen van historische voertuigen op het perceel <text:span text:style-name="nadrukvet">Kampweg 37 B 6247 AR Gronsveld</text:span> (ontvangen 8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overkappingen, Kampweg 37 B 6247 AR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16</meta:user-defined>
    <meta:user-defined meta:name="OVERHEIDop.GmbID/DC.identifier">gmb-2018-7416</meta:user-defined>
    <meta:user-defined meta:name="OVERHEID.TaxonomieBeleidsagenda/OVERHEID.category">Ruimte en infrastructuur | Organisatie en beleid</meta:user-defined>
    <meta:user-defined meta:name="OVERHEIDop.referentienummer">Z-HZ_WABO-2018-000807</meta:user-defined>
    <meta:user-defined meta:name="DCTERMS.abstract">het plaatsen van overkappingen voor het stallen van historische voertuig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37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56 313710</meta:user-defined>
    <meta:user-defined meta:name="OVERHEIDop.versieInformatie"/>
  </office:meta>
</office:document-meta>
</file>