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410 Oude Leijoever te Tilburg, bouwen van 22 koopwoningen, verzonden 6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10 - Z-HZ_WABO-2018-00410 - B - Oude Leijoever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158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58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58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410 Oude Leijoever te Tilburg, bouwen van 22 koopwoningen, verzonden 6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4158</meta:user-defined>
    <meta:user-defined meta:name="OVERHEIDop.GmbID/DC.identifier">gmb-2018-741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</meta:user-defined>
    <meta:user-defined meta:name="OVERHEIDop.woonplaats">Tilburg</meta:user-defined>
    <meta:user-defined meta:name="OVERHEIDop.straatnaam">Zuidhor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413 397783</meta:user-defined>
    <meta:user-defined meta:name="OVERHEIDop.versieInformatie"/>
  </office:meta>
</office:document-meta>
</file>