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79 Bloemfonteinstraat 13 te Tilburg, plaatsen van een opbouw, verzonden 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0 - Z-HZ_WABO-2018-00179 - B - Bloemfontein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5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79 Bloemfonteinstraat 13 te Tilburg, plaatsen van een opbouw, verzonden 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57</meta:user-defined>
    <meta:user-defined meta:name="OVERHEIDop.GmbID/DC.identifier">gmb-2018-74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H 13</meta:user-defined>
    <meta:user-defined meta:name="OVERHEIDop.woonplaats">Tilburg</meta:user-defined>
    <meta:user-defined meta:name="OVERHEIDop.straatnaam">Bloemfonte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06 395294</meta:user-defined>
    <meta:user-defined meta:name="OVERHEIDop.versieInformatie"/>
  </office:meta>
</office:document-meta>
</file>