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ebreide voorbereidingsprocedure Houtsestraat 107 te Tilburg  Z-HZ_WABO-2017-04115. Verzonden 6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last-al">Burgemeester en wethouders van Tilburg maken bekend dat zij in het kader van de Wet algemene bepalingen omgevingsrecht besloten hebben een omgevingsvergunning te verlenen met de activiteiten: </text:p>
            <text:list text:style-name="id1-3-2-1-1-5">
              <text:list-item text:style-override="id1-3-2-1-1-5-1">
                <text:number>1.</text:number>
                <text:p text:style-name="al">Gebiedsbescherming;</text:p>
              </text:list-item>
              <text:list-item text:style-override="id1-3-2-1-1-5-2">
                <text:number>2.</text:number>
                <text:p text:style-name="al">Milieu (omgevingsvergunning beperkte milieutoets); </text:p>
                <text:p text:style-name="al">Burgemeester en wethouders hebben tevens, in het kader van de Algemene wet bestuursrecht en de Wet algemene bepalingen omgevingsrecht (Wabo), besloten dat voor deze activiteit geen Mer opgesteld hoeft te worden.</text:p>
                <text:p text:style-name="al"> </text:p>
                <text:p text:style-name="al">De aangevraagde vergunning betreft de locatie Houtsestraat 107 te Tilburg  wordt verleend.  De procedure is geregistreerd onder zaaknummer Z-HZ_WABO-2017-04115.</text:p>
                <text:p text:style-name="al"> </text:p>
                <text:p text:style-name="al">Het besluit en de bijbehorende stukken liggen met ingang van 9 april 2018 gedurende zes weken ter inzage. De stukken zijn in te zien op <text:span text:style-name="nadrukcur">www.tilburg.nl/omgevingsvergunning</text:span></text:p>
                <text:p text:style-name="al"> </text:p>
                <text:p text:style-name="al">Naar aanleiding van de ontwerpbeschikking zijn gee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15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5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5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Houtsestraat 107 te Tilburg  Z-HZ_WABO-2017-04115.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56</meta:user-defined>
    <meta:user-defined meta:name="OVERHEIDop.GmbID/DC.identifier">gmb-2018-74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XH 107</meta:user-defined>
    <meta:user-defined meta:name="OVERHEIDop.woonplaats">Tilburg</meta:user-defined>
    <meta:user-defined meta:name="OVERHEIDop.straatnaam">Houts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218 402452</meta:user-defined>
    <meta:user-defined meta:name="OVERHEIDop.versieInformatie"/>
  </office:meta>
</office:document-meta>
</file>